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B0E6193EDD85C99A.png" manifest:media-type="image/png"/>
  <manifest:file-entry manifest:full-path="Pictures/100000000000055600000300513C9DE56275128F.png" manifest:media-type="image/png"/>
  <manifest:file-entry manifest:full-path="Pictures/100000000000055600000300A6981BA7DA8E5E3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solid" style:text-underline-width="auto" style:text-underline-color="font-color" fo:font-weight="bold" officeooo:rsid="000d4a1c" officeooo:paragraph-rsid="000d4a1c" style:font-weight-asian="bold" style:font-weight-complex="bold"/>
    </style:style>
    <style:style style:name="P2" style:family="paragraph">
      <loext:graphic-properties draw:fill-color="#66ffff"/>
    </style:style>
    <style:style style:name="P3" style:family="paragraph">
      <loext:graphic-properties draw:fill-color="#ff3333"/>
      <style:paragraph-properties fo:text-align="center"/>
    </style:style>
    <style:style style:name="P4" style:family="paragraph">
      <loext:graphic-properties draw:fill-color="#ff3333"/>
      <style:paragraph-properties fo:text-align="center"/>
      <style:text-properties fo:font-size="12pt"/>
    </style:style>
    <style:style style:name="fr1" style:family="graphic" style:parent-style-name="Graphics">
      <style:graphic-properties style:horizontal-pos="center" style:horizontal-rel="paragraph" style:mirror="none" fo:clip="rect(2.032cm, 0.37cm, 1.12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2.074cm, 0.377cm, 1.09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.221cm, 0cm, 1.08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66ffff" draw:textarea-horizontal-align="justify" draw:textarea-vertical-align="middle" draw:auto-grow-height="false" fo:min-height="0.556cm" fo:min-width="5.26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ff3333" draw:marker-start-width="0.351cm" draw:marker-end-width="0.351cm" draw:fill-color="#ff3333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99cm" svg:stroke-color="#ff3333" draw:marker-start-width="0.651cm" draw:marker-end-width="0.651cm" draw:fill-color="#ff3333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junto capturas de pantalla de la configuración del curso</text:p>
      <text:p text:style-name="Standard"/>
      <text:p text:style-name="Standard"><draw:frame draw:style-name="fr1" draw:name="Imagen1" text:anchor-type="paragraph" svg:width="16.826cm" svg:height="8.072cm" draw:z-index="1"><draw:image xlink:href="Pictures/100000000000055600000300B0E6193EDD85C99A.png" xlink:type="simple" xlink:show="embed" xlink:actuate="onLoad"/></draw:frame><draw:custom-shape text:anchor-type="paragraph" draw:z-index="0" draw:style-name="gr1" draw:text-style-name="P2" svg:width="5.266cm" svg:height="0.556cm" svg:x="7.481cm" svg:y="5.11cm"><text:p/><draw:enhanced-geometry svg:viewBox="0 0 21600 21600" draw:type="rectangle" draw:enhanced-path="M 0 0 L 21600 0 21600 21600 0 21600 0 0 Z N"/></draw:custom-shape><draw:line text:anchor-type="paragraph" draw:z-index="4" draw:style-name="gr2" draw:text-style-name="P3" svg:x1="7.772cm" svg:y1="5.11cm" svg:x2="12.587cm" svg:y2="5.11cm"><text:p/></draw:line><draw:line text:anchor-type="paragraph" draw:z-index="5" draw:style-name="gr2" draw:text-style-name="P3" svg:x1="12.587cm" svg:y1="5.11cm" svg:x2="12.587cm" svg:y2="5.877cm"><text:p/></draw:line><draw:line text:anchor-type="paragraph" draw:z-index="6" draw:style-name="gr2" draw:text-style-name="P4" svg:x1="7.772cm" svg:y1="5.11cm" svg:x2="7.772cm" svg:y2="5.666cm"><text:p/></draw:line><draw:line text:anchor-type="paragraph" draw:z-index="7" draw:style-name="gr2" draw:text-style-name="P3" svg:x1="7.772cm" svg:y1="5.666cm" svg:x2="12.587cm" svg:y2="5.666cm"><text:p/></draw:line></text:p>
      <text:p text:style-name="Standard"/>
      <text:p text:style-name="Standard"/>
      <text:p text:style-name="Standard"><draw:frame draw:style-name="fr2" draw:name="Imagen2" text:anchor-type="paragraph" svg:width="16.822cm" svg:height="8.068cm" draw:z-index="2"><draw:image xlink:href="Pictures/100000000000055600000300513C9DE56275128F.png" xlink:type="simple" xlink:show="embed" xlink:actuate="onLoad"/></draw:frame><draw:line text:anchor-type="paragraph" draw:z-index="8" draw:style-name="gr2" draw:text-style-name="P3" svg:x1="7.772cm" svg:y1="2.457cm" svg:x2="11.979cm" svg:y2="2.431cm"><text:p/></draw:line><draw:line text:anchor-type="paragraph" draw:z-index="9" draw:style-name="gr3" draw:text-style-name="P3" svg:x1="11.449cm" svg:y1="3.648cm" svg:x2="11.449cm" svg:y2="3.727cm"><text:p/></draw:line><draw:line text:anchor-type="paragraph" draw:z-index="10" draw:style-name="gr2" draw:text-style-name="P3" svg:x1="11.978cm" svg:y1="2.457cm" svg:x2="11.952cm" svg:y2="3.224cm"><text:p/></draw:line><draw:line text:anchor-type="paragraph" draw:z-index="11" draw:style-name="gr2" draw:text-style-name="P3" svg:x1="7.798cm" svg:y1="2.589cm" svg:x2="7.824cm" svg:y2="3.198cm"><text:p/></draw:line><draw:line text:anchor-type="paragraph" draw:z-index="12" draw:style-name="gr2" draw:text-style-name="P3" svg:x1="7.639cm" svg:y1="3.198cm" svg:x2="11.978cm" svg:y2="3.224cm"><text:p/></draw:line><draw:line text:anchor-type="paragraph" draw:z-index="13" draw:style-name="gr3" draw:text-style-name="P3" svg:x1="7.772cm" svg:y1="2.431cm" svg:x2="7.798cm" svg:y2="2.59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Imagen3" text:anchor-type="paragraph" svg:x="-0.079cm" svg:y="0cm" svg:width="17cm" svg:height="8.005cm" draw:z-index="3"><draw:image xlink:href="Pictures/100000000000055600000300A6981BA7DA8E5E33.png" xlink:type="simple" xlink:show="embed" xlink:actuate="onLoad"/></draw:frame><draw:line text:anchor-type="paragraph" draw:z-index="14" draw:style-name="gr2" draw:text-style-name="P3" svg:x1="7.586cm" svg:y1="1.229cm" svg:x2="10.311cm" svg:y2="1.255cm"><text:p/></draw:line><draw:line text:anchor-type="paragraph" draw:z-index="15" draw:style-name="gr2" draw:text-style-name="P3" svg:x1="10.312cm" svg:y1="1.256cm" svg:x2="10.312cm" svg:y2="1.812cm"><text:p/></draw:line><draw:line text:anchor-type="paragraph" draw:z-index="16" draw:style-name="gr2" draw:text-style-name="P3" svg:x1="7.719cm" svg:y1="1.758cm" svg:x2="7.719cm" svg:y2="1.229cm"><text:p/></draw:line><draw:line text:anchor-type="paragraph" draw:z-index="17" draw:style-name="gr2" draw:text-style-name="P3" svg:x1="7.586cm" svg:y1="1.812cm" svg:x2="10.311cm" svg:y2="1.812cm"><text:p/></draw:line><draw:line text:anchor-type="paragraph" draw:z-index="18" draw:style-name="gr2" draw:text-style-name="P3" svg:x1="4.306cm" svg:y1="6.918cm" svg:x2="9.36cm" svg:y2="6.971cm"><text:p/></draw:line><draw:line text:anchor-type="paragraph" draw:z-index="19" draw:style-name="gr2" draw:text-style-name="P3" svg:x1="4.279cm" svg:y1="8.003cm" svg:x2="4.305cm" svg:y2="6.971cm"><text:p/></draw:line><draw:line text:anchor-type="paragraph" draw:z-index="20" draw:style-name="gr2" draw:text-style-name="P3" svg:x1="9.227cm" svg:y1="8.003cm" svg:x2="9.227cm" svg:y2="6.971cm"><text:p/></draw:line><draw:line text:anchor-type="paragraph" draw:z-index="21" draw:style-name="gr2" draw:text-style-name="P3" svg:x1="4.306cm" svg:y1="7.844cm" svg:x2="9.227cm" svg:y2="7.844cm"><text:p/></draw:lin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4T22:41:54.783000000</meta:creation-date>
    <dc:date>2016-07-25T13:31:31.968000000</dc:date>
    <meta:editing-duration>PT2M18S</meta:editing-duration>
    <meta:editing-cycles>2</meta:editing-cycles>
    <meta:generator>LibreOffice/5.0.6.3$Windows_x86 LibreOffice_project/490fc03b25318460cfc54456516ea2519c11d1aa</meta:generator>
    <meta:document-statistic meta:table-count="0" meta:image-count="3" meta:object-count="0" meta:page-count="2" meta:paragraph-count="1" meta:word-count="9" meta:character-count="58" meta:non-whitespace-character-count="50"/>
  </office:meta>
</office:document-meta>
</file>