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number:number-style style:name="NUM1">
      <number:number number:decimal-places="0" number:min-integer-digits="1"/>
    </number:number-style>
    <number:number-style style:name="NUM2">
      <number:number number:decimal-places="2" number:min-integer-digits="1"/>
    </number:number-style>
    <number:number-style style:name="NUM3">
      <number:number number:decimal-places="0" number:min-integer-digits="1" number:grouping="true"/>
    </number:number-style>
    <number:number-style style:name="NUM4">
      <number:number number:decimal-places="2" number:min-integer-digits="1" number:grouping="true"/>
    </number:number-style>
    <number:number-style style:name="NUM11">
      <number:scientific-number number:decimal-places="2" number:min-integer-digits="1" number:min-exponent-digits="2"/>
    </number:number-style>
    <number:number-style style:name="NUM12">
      <number:fraction number:min-integer-digits="0" number:min-numerator-digits="1" number:min-denominator-digits="1"/>
    </number:number-style>
    <number:number-style style:name="NUM13">
      <number:fraction number:min-integer-digits="0" number:min-numerator-digits="2" number:min-denominator-digits="2"/>
    </number:number-style>
    <number:date-style style:name="NUM14" number:automatic-order="true">
      <number:month number:style="long"/>
      <number:text>/</number:text>
      <number:day number:style="long"/>
      <number:text>/</number:text>
      <number:year/>
    </number:date-style>
    <number:date-style style:name="NUM15">
      <number:day/>
      <number:text>.</number:text>
      <number:month number:textual="true"/>
      <number:text>.</number:text>
      <number:year number:style="long"/>
    </number:date-style>
    <number:date-style style:name="NUM16" number:automatic-order="true">
      <number:month number:textual="true"/>
      <number:text/>
      <number:day number:style="long"/>
    </number:date-style>
    <number:date-style style:name="NUM17">
      <number:month number:style="long"/>
      <number:text>-</number:text>
      <number:day number:style="long"/>
    </number:date-style>
    <number:date-style style:name="NUM22" number:automatic-order="true" number:format-source="language">
      <number:month/>
      <number:text>/</number:text>
      <number:day/>
      <number:text>/</number:text>
      <number:year/>
      <number:text/>
      <number:hours number:style="long"/>
      <number:text>:</number:text>
      <number:minutes number:style="long"/>
      <number:text/>
      <number:am-pm/>
    </number:date-style>
    <number:text-style style:name="NUM49">
      <number:text-content/>
    </number:text-style>
    <style:style style:name="ta1" style:family="table" style:master-page-name="Standard1">
      <style:table-properties table:display="true"/>
    </style:style>
    <style:style style:name="T1" style:family="text">
      <style:text-properties style:text-position="33% 58%"/>
    </style:style>
    <style:style style:name="T2" style:family="text">
      <style:text-properties style:text-position="-33% 58%"/>
    </style:style>
  </office:automatic-styles>
  <office:body>
    <office:spreadsheet>
      <table:table table:name="Sheet1" table:style-name="ta1">
        <table:table-column/>
        <table:table-column/>
        <table:table-column/>
        <table:table-row>
          <table:table-cell office:value-type="string">
            <text:p>Nombre </text:p>
          </table:table-cell>
          <table:table-cell office:value-type="string">
            <text:p>Descripción</text:p>
          </table:table-cell>
          <table:table-cell office:value-type="string">
            <text:p>URL de la herramienta</text:p>
          </table:table-cell>
        </table:table-row>
        <table:table-row>
          <table:table-cell office:value-type="string">
            <text:p>Active Presenter</text:p>
          </table:table-cell>
          <table:table-cell office:value-type="string">
            <text:p>&lt;p style="text-align:justify;"&gt;Active Presenter es un programa que permite crear vídeos y presentaciones interactivas, de forma rápida y sencilla. Graba la pantalla de tu ordenador, añade imágenes, sonido, llamadas, anotaciones, gráficos, etc.... Tambien nos permite la creación de materiales formativos y su exportación a formato SCORM.Tiene varias versiones, una de ellas gratuitas para uso no comercial.&lt;/p&gt;</text:p>
          </table:table-cell>
          <table:table-cell office:value-type="string">
            <text:p>http://atomisystems.com/activepresenter/ </text:p>
          </table:table-cell>
        </table:table-row>
        <table:table-row>
          <table:table-cell office:value-type="string">
            <text:p>Screenr</text:p>
          </table:table-cell>
          <table:table-cell office:value-type="string">
            <text:p>&lt;p&gt;&lt;strong&gt;Screenr&lt;/strong&gt;&lt;span&gt;. Es una herramienta que sólo requiere de Java para correr desde el navegador, con la que podrán capturar cualquier cosa que esté ocurriendo en su pantalla. Es cuestión de arreglar el recuadro de captura y comenzar a grabar, ya con sonido del micrófono, sin tener que agregar audio después. Screenr &lt;/span&gt;&lt;strong&gt;soporta hasta 5 minutos de grabación&lt;/strong&gt;&lt;span&gt; y puede publicarse en varios sitios y redes sociales en pocos pasos.&lt;/span&gt;&lt;/p&gt;
&lt;p&gt; &lt;/p&gt;
&lt;p&gt;&lt;span&gt;&lt;img style="margin-left:auto;margin-right:auto;" src="@@PLUGINFILE@@/screenshot-www.neoteo.com%202016-05-18%2001-09-39.png" alt="" width="600" height="300" /&gt;&lt;/span&gt;&lt;/p&gt;</text:p>
          </table:table-cell>
          <table:table-cell office:value-type="string">
            <text:p>http://www.screenr.com/ Screenr</text:p>
          </table:table-cell>
        </table:table-row>
        <table:table-row>
          <table:table-cell office:value-type="string">
            <text:p>Movenote</text:p>
          </table:table-cell>
          <table:table-cell office:value-type="string">
            <text:p>&lt;p&gt;&lt;span&gt;&lt;a href="http://www.movenote.com/" target="_blank"&gt;Movenote&lt;/a&gt; es una práctica herramienta 2.0 muy útil para nuestro trabajo docente. Con Movernote podemos crear tutoriales, lecciones, vídeos explicativos, etc. para nuestras clases presenciales y también para colgar en el blog o en el aula virtual. Es una herramienta que permite grabar las explicaciones sobre un tema pero, además, se pueden subir otros elementos como imágenes o enlaces. Movenote es una herramienta enfocada al nuevo concepto educativo &lt;em&gt;Flipped Classroom,&lt;/em&gt; es muy útil para crear recursos sobre los contenidos de clase y, por supuesto, puede ser una fantástica herramienta para nuestros alumnos. &lt;/span&gt;&lt;span&gt;Otra de las ventajas de esta herramienta es que cuenta con apps para dispositivos móviles IOS y Android.&lt;/span&gt;&lt;/p&gt;
&lt;p style="text-align:center;"&gt;&lt;span&gt;&lt;img src="@@PLUGINFILE@@/escritorio-movenote.jpg" alt="" width="600" height="313" /&gt;&lt;/span&gt;&lt;/p&gt;</text:p>
          </table:table-cell>
          <table:table-cell office:value-type="string">
            <text:p>http://www.movenote.com/ Movenote</text:p>
          </table:table-cell>
        </table:table-row>
        <table:table-row>
          <table:table-cell office:value-type="string">
            <text:p>Exelearning</text:p>
          </table:table-cell>
          <table:table-cell office:value-type="string">
            <text:p>&lt;p&gt;Buenas tardes a tod@s,&lt;/p&gt;
&lt;p&gt;La herramienta que en mi caso considero esencial es el exelearning, es verdad que soy nueva en esta materia y que esta es algo limitada, pero salva de algunos apuros.&lt;/p&gt;
&lt;p&gt;&lt;img src="@@PLUGINFILE@@/descarga.jpg" alt="" width="120" height="60" /&gt;&lt;/p&gt;
&lt;p&gt;&lt;span&gt;Es una herramienta de código abierto que facilita la creación de contenidos educativos sin necesidad de ser experto en HTML o XML (como es mi caso). Es multiplataforma y permite la utilización de árboles de contenido, elementos multimedia, e incluso tarea, actividades interactivas de autoevaluación… facilitando la exportación del contenido generado a múltiples formatos: HTML, SCORM, IMS, etc.&lt;/span&gt;&lt;/p&gt;
&lt;p&gt; &lt;/p&gt;
&lt;p&gt;&lt;img src="@@PLUGINFILE@@/700px-ExeLearning.png" alt="" width="600" height="300" /&gt;&lt;/p&gt;
&lt;p&gt;Espero conocer nuevas herramientas con las aportaciones del resto de compis.&lt;/p&gt;
&lt;p&gt;Su página web es www.exelearning.net&lt;/p&gt;
&lt;p&gt;Os dejo un vídeo introductorio:&lt;/p&gt;
&lt;p&gt;&lt;span&gt;https://www.youtube.com/watch?v=qyuXrByafqc&lt;/span&gt;&lt;/p&gt;
&lt;p&gt;&lt;span&gt;Saludos, Ruth&lt;/span&gt;&lt;/p&gt;</text:p>
          </table:table-cell>
          <table:table-cell office:value-type="string">
            <text:p>http://www.exelearning.net Exelearning</text:p>
          </table:table-cell>
        </table:table-row>
        <table:table-row>
          <table:table-cell office:value-type="string">
            <text:p>Herramienta para la creación de recursos: HOT POTATOES</text:p>
          </table:table-cell>
          <table:table-cell office:value-type="string">
            <text:p>&lt;p align="justify"&gt;Hot Potatoes es una herramienta de autor desarrollada por el Centro de Humanidades de la Universidad de Victoria (UVIC), en Canadá. Consta de varios apartados predeterminados que sirven para la elaboración de diversos tipos de ejercicios interactivos multimedia.&lt;/p&gt;
&lt;p align="justify"&gt;Puedes desarrollar hasta seis tipos distintos de ejercicios educativos para tu página Web. Las herramientas que incluye el programa son las siguientes: JQuiz, JCloze, Jmatch, JMix, JCross y The Masher.&lt;br /&gt;&lt;br /&gt;JCloze permite elaborar un listado de oraciones en las que el usuario debe adivinar la palabra que falta. No te olvides de proporcionar pistas para facilitar al internauta la resolución del ejercicio. Mediante JQuiz es posible elaborar cuestionarios multirespuesta.&lt;br /&gt;&lt;br /&gt;Con JMatch puedes generar ejercicios de arrastrar y soltar en el que el usuario debe relacionar una palabra de una lista con otra. Por otro lado, JCross permite realizar crucigramas con las palabras que introduzcas.&lt;br /&gt;&lt;br /&gt;JMix es una herramienta con la que es posible indicar una frase para que el alumno la ordene palabra o palabra, aunque también es posible desordenar las letras o sílabas de una palabra.&lt;br /&gt;&lt;br /&gt;La última, The Masher, te permite compilar el resto de los ejercicios y generar un documento HTML entero con todos ellos.&lt;br /&gt;&lt;br /&gt;Estos ejercicios se podrán publicar en un servidor Web y difundir a través de Internet, y ofrecen la gran ventaja de ser soportados por todos los navegadores modernos. No obstante no es necesario que cuelgues posteriormente los ejercicios en un servidor, pues se pueden ejecutar en cualquier navegador desde el disco duro.&lt;/p&gt;
&lt;p align="justify"&gt;A continuación os dejo el enlace para descargarlo y un enlace de un manual en español con las indicaciones para usarlo.&lt;/p&gt;
&lt;p align="justify"&gt;Un saludo.&lt;/p&gt;
&lt;p align="justify"&gt;Ana&lt;/p&gt;
&lt;p align="justify"&gt;http://hot-potatoes.uptodown.com/windows&lt;/p&gt;
&lt;p align="justify"&gt;http://www.fermath.org/DOCUMENTOS/HOT_POTATOES.pdf&lt;/p&gt;
&lt;p align="justify"&gt; &lt;/p&gt;</text:p>
          </table:table-cell>
          <table:table-cell office:value-type="string">
            <text:p> </text:p>
          </table:table-cell>
        </table:table-row>
        <table:table-row>
          <table:table-cell office:value-type="string">
            <text:p>Camtasia Studio</text:p>
          </table:table-cell>
          <table:table-cell office:value-type="string">
            <text:p>&lt;p&gt;Camtasia Studio es un programa, creado y publicado por TechSmith, para crear tutoriales en vídeo y presentaciones vía screencast,o a través de un plug-in de grabado directo en Microsoft PowerPoint. El área de la pantalla que se va a grabar se puede elegir libremente, y se pueden registrar otras grabaciones de audio o multimedia al mismo tiempo, o añadirse por separado de cualquier otra fuente e integrarse en el componente de Camtasia Studio del producto. La versión de Camtasia empezó como programa de captura de pantalla mejorado y ha evolucionado para integrar herramientas de captura de pantalla y de post-procesamiento dirigido al mercado de desarrollo educativo y de información multimedia.&lt;/p&gt;</text:p>
          </table:table-cell>
          <table:table-cell office:value-type="string">
            <text:p>https://www.techsmith.com/camtasia.html Camtasia Studio</text:p>
          </table:table-cell>
        </table:table-row>
        <table:table-row>
          <table:table-cell office:value-type="string">
            <text:p>Prezi</text:p>
          </table:table-cell>
          <table:table-cell office:value-type="string">
            <text:p>&lt;p&gt;&lt;strong&gt;Prezi&lt;/strong&gt; es un programa de presentaciones para explorar y compartir ideas sobre un documento virtual basado en la informática en nube (software como servicio). La aplicación se distingue por su interfaz gráfica con &lt;em&gt;zoom&lt;/em&gt;, que permite a los usuarios disponer de una visión más acercada o alejada de la zona de presentación, en un espacio 2.5D.&lt;/p&gt;
&lt;p&gt;El programa se utiliza como plataforma puente entre la información lineal y la no lineal, y como una herramienta de presentación para el intercambio de ideas, ya sea de forma libre o estructurada. El texto, las imágenes, los vídeos y otros medios se colocan sobre el lienzo, y se pueden agrupar en marcos. Después, los usuarios designan el tamaño relativo, la posición entre todos los objetos de la presentación y cómo se desplazarán, creando un mapa mental. Para las presentaciones lineales, los usuarios pueden construir una ruta de navegación prescrita.&lt;/p&gt;
&lt;p&gt;Las presentaciones finales se pueden mostrar en una ventana del navegador web o ser descargadas. Prezi utiliza un modelo &lt;em&gt;freemium&lt;/em&gt;; cualquier usuario puede utilizarlo gratis si se registra, pero quienes pagan tienen derecho a funciones como trabajar sin conexión o usar herramientas de edición de imagen dentro de la aplicación. Existen licencias especiales para estudiantes y educadores. Hay más de 50 millones de usuarios registrados, según datos de la compañía.&lt;/p&gt;</text:p>
          </table:table-cell>
          <table:table-cell office:value-type="string">
            <text:p> Prezi</text:p>
          </table:table-cell>
        </table:table-row>
        <table:table-row>
          <table:table-cell office:value-type="string">
            <text:p>Genial</text:p>
          </table:table-cell>
          <table:table-cell office:value-type="string">
            <text:p>&lt;p&gt;Es una herramienta online, gratuita y en castellano con la que podremos crear presentaciones, pósteres, infografías y postales con gran cantidad de efectos y herramientas, y de forma sencilla e intuitiva.&lt;/p&gt;
&lt;p&gt;Alternativa de Prezi&lt;/p&gt;</text:p>
          </table:table-cell>
          <table:table-cell office:value-type="string">
            <text:p>https://www.genial.ly/ Descarga</text:p>
          </table:table-cell>
        </table:table-row>
        <table:table-row>
          <table:table-cell office:value-type="string">
            <text:p>GIMP</text:p>
          </table:table-cell>
          <table:table-cell office:value-type="string">
            <text:p>&lt;p&gt;Alternativa a Photoshop gratis y libre&lt;/p&gt;
&lt;p&gt;Aplicaciones http://www.ite.educacion.es/formacion/materiales/86/cd/indice.htm&lt;/p&gt;
&lt;hr class="rgsep" /&gt;&lt;div class="srg"&gt;
&lt;div class="g"&gt;
&lt;div class="rc"&gt;
&lt;h3 class="r"&gt; &lt;/h3&gt;
&lt;/div&gt;
&lt;/div&gt;
&lt;/div&gt;</text:p>
          </table:table-cell>
          <table:table-cell office:value-type="string">
            <text:p>http://www.gimp.org.es/ Descarga en español</text:p>
          </table:table-cell>
        </table:table-row>
        <table:table-row>
          <table:table-cell office:value-type="string">
            <text:p>CamStudio</text:p>
          </table:table-cell>
          <table:table-cell office:value-type="string">
            <text:p>&lt;p&gt;&lt;span&gt;Es una herramienta para grabar la actividad de la pantalla de su PC a un video AVI o archivo Flash (SWF).&lt;/span&gt;&lt;/p&gt;
&lt;p&gt;&lt;span&gt;Alternativa libre a Camtasia&lt;/span&gt;&lt;/p&gt;</text:p>
          </table:table-cell>
          <table:table-cell office:value-type="string">
            <text:p>http://camstudio.org/ Descarga</text:p>
          </table:table-cell>
        </table:table-row>
        <table:table-row>
          <table:table-cell office:value-type="string">
            <text:p>Diversas herramientas</text:p>
          </table:table-cell>
          <table:table-cell office:value-type="string">
            <text:p>&lt;p&gt;Hola a todos, en un curso que tuve la oportunidad de orientar, tuve la posibilidad de realizar una infografía (diseñada con Piktochart) con diversas herramientas. Aquí comparto dicha infografía&lt;/p&gt;</text:p>
          </table:table-cell>
          <table:table-cell office:value-type="string">
            <text:p>https://magic.piktochart.com/output/11007326-herramientas-para-red-conflict-copy Infografía</text:p>
          </table:table-cell>
        </table:table-row>
        <table:table-row>
          <table:table-cell office:value-type="string">
            <text:p>eXeLearning</text:p>
          </table:table-cell>
          <table:table-cell office:value-type="string">
            <text:p>&lt;p&gt;Es una herramienta muy interesante para ayudar a los docentes en la creación de contenidos educativos, permitiendo la publicación de recursos didácticos en soportes informáticos y accesibles en formato XHTML o HTML5. Asimismo pueden generarse sitios web completos, insertar contenidos interactivos en cada página, exportar los contenidos creados en otros formatos como ePub3 o SCORM (estándares educativos que permiten incorporar los contenidos en plataformas como Moodle) o catalogar los contenidos con diferentes modelos, entre otros. &lt;/p&gt;
&lt;p&gt;Adjuntos dos vídeos publicados en su web en los cuales, el primero, se explica para qué sirve dicha herramienta y, el segundo, cómo se crea una estructura de contenidos en eXeLearning:&lt;/p&gt;
&lt;p&gt;https://www.youtube.com/watch?list=PLgnSGd4uwSUn8o_f31_ZCsB_mM2Q1tDII&amp;amp;v=cI61i-fgkek&lt;/p&gt;
&lt;p&gt;https://www.youtube.com/watch?list=PLgnSGd4uwSUn8o_f31_ZCsB_mM2Q1tDII&amp;amp;v=2xTJdKS3mcQ&lt;/p&gt;
&lt;p&gt; &lt;/p&gt;</text:p>
          </table:table-cell>
          <table:table-cell office:value-type="string">
            <text:p>http://exelearning.net/ eXeLearning</text:p>
          </table:table-cell>
        </table:table-row>
        <table:table-row>
          <table:table-cell office:value-type="string">
            <text:p>Educaplay</text:p>
          </table:table-cell>
          <table:table-cell office:value-type="string">
            <text:p>&lt;p&gt;&lt;span&gt;Educaplay es una web que te permite diseñar tus propias actividades educativas online. Puedes crear crucigramas, preguntas con varias opciones, pulsar sobre el lugar correcto, emparejar, rellenar huecos, etc. Sirve para que el profesor elabore actividades o para que las hagan los propios alumnos. &lt;/span&gt;&lt;/p&gt;
&lt;p&gt; &lt;/p&gt;
&lt;p&gt;&lt;span&gt;https://www.educaplay.com/&lt;/span&gt;&lt;/p&gt;</text:p>
          </table:table-cell>
          <table:table-cell office:value-type="string">
            <text:p>https://www.educaplay.com/ </text:p>
          </table:table-cell>
        </table:table-row>
        <table:table-row>
          <table:table-cell office:value-type="string">
            <text:p>Puzzlemaker </text:p>
          </table:table-cell>
          <table:table-cell office:value-type="string">
            <text:p>&lt;p style="text-align:justify;"&gt;Es una herramienta que genera puzzles, sopas de letras, crucigramas, laberintos, mensajes escondidos y ejercicios similares. Es una aplicación gratuita, que no obliga previamente a registrarse como usuario. Permite imprimir los resultados o guardarlos como una imagen. &lt;a title="Puzzlemaker, información" href="http://www.edebedigital.net/formacion/recursos/articulos/art6.pdf" target="_blank"&gt;Más información y explicación de los tipos de ejercicios&lt;/a&gt;.&lt;/p&gt;</text:p>
          </table:table-cell>
          <table:table-cell office:value-type="string">
            <text:p>http://puzzlemaker.discoveryeducation.com/WordSearchSetupForm.asp </text:p>
          </table:table-cell>
        </table:table-row>
        <table:table-row>
          <table:table-cell office:value-type="string">
            <text:p>Storyboard That</text:p>
          </table:table-cell>
          <table:table-cell office:value-type="string">
            <text:p>&lt;p&gt;Es una herramienta para que cualquier usuario pueda crear una historia a partir de diferentes tipos de plantillas en las que puedes incluir objetos, personajes y globos de texto que podrán redimensionarse y rotarse para componer tus propias escenas.&lt;/p&gt;
&lt;p&gt;Los elementos para añadir son muy variados, e incluyen diferentes estilos de personajes (siluetas, dibujos a color, animados, etc.), escenas de de ciudades, exteriores y casas, distintos estilos de globos de diálogo, todo para incluirlo en plantillas de 3 o 6 viñetas.&lt;/p&gt;
&lt;p&gt;Una manera tan fácil de crear historietas puede resultar muy útil para estudiantes que quieran crear historietas de dibujos o para artistas que quieran empezar a plasmas sus ideas y diálogos en papel&lt;/p&gt;</text:p>
          </table:table-cell>
          <table:table-cell office:value-type="string">
            <text:p>http://www.storyboardthat.com/ </text:p>
          </table:table-cell>
        </table:table-row>
        <table:table-row>
          <table:table-cell office:value-type="string">
            <text:p>Myebook</text:p>
          </table:table-cell>
          <table:table-cell office:value-type="string">
            <text:p>&lt;p&gt;&lt;span&gt;Genera libros digitales (novelas, cómics, revistas, CV, álbumes ilustrados y de fotos, etc.) que se pueden visualizar online. Tiene varios diseños predefinidos y una plantilla en blanco. Hay la posibilidad de importar PDF y editarlos.&lt;/span&gt;&lt;/p&gt;
&lt;p&gt;&lt;a href="@@PLUGINFILE@@/logo.svg"&gt;http://www.myebook.com &lt;/a&gt;&lt;/p&gt;</text:p>
          </table:table-cell>
          <table:table-cell office:value-type="string">
            <text:p> </text:p>
          </table:table-cell>
        </table:table-row>
        <table:table-row>
          <table:table-cell office:value-type="string">
            <text:p>Quiz revolution</text:p>
          </table:table-cell>
          <table:table-cell office:value-type="string">
            <text:p>&lt;p&gt;Herramienta para generar cuestionarios.&lt;/p&gt;
&lt;p&gt;&lt;a href="@@PLUGINFILE@@/Logo_no_reflection3.png"&gt;http://www.quizrevolution.com/&lt;/a&gt;&lt;/p&gt;</text:p>
          </table:table-cell>
          <table:table-cell office:value-type="string">
            <text:p> </text:p>
          </table:table-cell>
        </table:table-row>
        <table:table-row>
          <table:table-cell office:value-type="string">
            <text:p>HOTPOTATOES</text:p>
          </table:table-cell>
          <table:table-cell office:value-type="string">
            <text:p>&lt;p&gt;&lt;em&gt;Hot Potatoes&lt;/em&gt;&lt;span&gt; es una &lt;/span&gt;&lt;span style="color:#3366ff;"&gt;&lt;strong class="textos_azl"&gt;herramienta de autor&lt;/strong&gt;&lt;/span&gt;&lt;span&gt; desarrollada por el Centro de Humanidades de la Universidad de Victoria (UVIC), en Canadá. Consta de varios programitas o &lt;/span&gt;&lt;span style="color:#3366ff;"&gt;&lt;strong&gt;esquemas predeterminados&lt;/strong&gt;&lt;/span&gt;&lt;span&gt; (también los llamaremos simplememente "patatas") que sirven para la elaboración de diversos tipos de &lt;/span&gt;&lt;span style="color:#3366ff;"&gt;&lt;strong&gt;ejercicios interactivos multimedia&lt;/strong&gt;&lt;/span&gt;&lt;span&gt;.&lt;/span&gt;&lt;/p&gt;</text:p>
          </table:table-cell>
          <table:table-cell office:value-type="string">
            <text:p>https://hotpot.uvic.ca/ </text:p>
          </table:table-cell>
        </table:table-row>
        <table:table-row>
          <table:table-cell office:value-type="string">
            <text:p>Tagxedo</text:p>
          </table:table-cell>
          <table:table-cell office:value-type="string">
            <text:p>&lt;p align="left"&gt;Herramienta on line, gratuita y sin registro, que permite diseñar la nube de palabras empleando formas e imágenes originales (países, personajes históricos, animales, etc.)&lt;/p&gt;
&lt;p align="left"&gt; &lt;/p&gt;
&lt;p align="left"&gt; &lt;/p&gt;</text:p>
          </table:table-cell>
          <table:table-cell office:value-type="string">
            <text:p>https://youtu.be/H85ebtsh5YA ¿Cómo usar esta herramienta?</text:p>
          </table:table-cell>
        </table:table-row>
        <table:table-row>
          <table:table-cell office:value-type="string">
            <text:p>Constructor: Una herramienta para crear contenidos educativos digitales</text:p>
          </table:table-cell>
          <table:table-cell office:value-type="string">
            <text:p>&lt;p&gt;&lt;span style="font-size:medium;"&gt;C&lt;a style="font:16px/normal 'Times New Roman';margin:0px;padding:0px;border:0px;text-align:left;color:#727272;text-transform:none;text-indent:0px;letter-spacing:normal;text-decoration:underline;word-spacing:0px;vertical-align:baseline;white-space:normal;" href="http://constructor.educarex.es/" target="_blank"&gt;onstructor&lt;/a&gt;&lt;span style="text-align:justify;color:#383838;text-transform:none;line-height:18px;text-indent:0px;letter-spacing:normal;font-family:'Times New Roman';font-style:normal;font-variant:normal;font-weight:normal;word-spacing:0px;float:none;white-space:normal;"&gt;&lt;span class="Apple-converted-space"&gt; &lt;/span&gt;es muy fácil de utilizar, algo que valoran positivamente los docentes que ya han creado sus propios materiales educativos. Permite crear 47 tipos de actividades diferentes (tienes un&lt;span class="Apple-converted-space"&gt; &lt;/span&gt;&lt;/span&gt;&lt;a style="font:16px/normal 'Times New Roman';margin:0px;padding:0px;border:0px;text-align:left;color:#e11319;text-transform:none;text-indent:0px;letter-spacing:normal;text-decoration:underline;word-spacing:0px;vertical-align:baseline;white-space:normal;" href="http://constructor.educarex.es/constructor/plantillero/plantillero.html" target="_blank"&gt;plantillero&lt;/a&gt;&lt;span style="text-align:justify;color:#383838;text-transform:none;line-height:18px;text-indent:0px;letter-spacing:normal;font-family:'Times New Roman';font-style:normal;font-variant:normal;font-weight:normal;word-spacing:0px;float:none;white-space:normal;"&gt;&lt;span class="Apple-converted-space"&gt; &lt;/span&gt;a tu disposición) y ofrece aplicaciones educativas muy avanzadas como una calculadora científica o un laboratorio virtual de física. Además, el programa permite incluir documentos de todo tipo y generar enlaces a materiales externos. Puedes crear una navegación más o menos sencilla, en función de tu alumnado.&lt;/span&gt;&lt;/span&gt;&lt;/p&gt;
&lt;p&gt;&lt;span style="font-size:medium;"&gt;&lt;span style="text-align:justify;color:#383838;text-transform:none;line-height:18px;text-indent:0px;letter-spacing:normal;font-family:'Times New Roman';font-style:normal;font-variant:normal;font-weight:normal;word-spacing:0px;float:none;white-space:normal;"&gt;&lt;a style="border:0px;" href="http://www.google.com.co/url?sa=i&amp;amp;rct=j&amp;amp;q=&amp;amp;esrc=s&amp;amp;source=images&amp;amp;cd=&amp;amp;cad=rja&amp;amp;uact=8&amp;amp;ved=0ahUKEwjhwKqcrYrNAhXF1R4KHSlTB4EQjRwIBw&amp;amp;url=http%3A%2F%2Faprendoenlaweb.blogspot.com%2F2009%2F10%2Fcontenidos-educativos-digitales.html&amp;amp;psig=AFQjCNEpEBrLpp__ay2pryVYSfJNPabe8Q&amp;amp;ust=1464991621716065"&gt;&lt;img width="734" height="545" style="margin-top:8px;" alt="" src="http://4.bp.blogspot.com/-1nbsGx3a8yE/Tu6WCLOzl3I/AAAAAAAAFa4/QMmv1IiKAYo/s1600/ced.jpg" /&gt;&lt;/a&gt;&lt;/span&gt;&lt;/span&gt;&lt;/p&gt;</text:p>
          </table:table-cell>
          <table:table-cell office:value-type="string">
            <text:p>https://constructor.educarex.es/ </text:p>
          </table:table-cell>
        </table:table-row>
        <table:table-row>
          <table:table-cell office:value-type="string">
            <text:p>Puzzlemaker </text:p>
          </table:table-cell>
          <table:table-cell office:value-type="string">
            <text:p>&lt;p&gt;&lt;span style="font:14px/23.62px Arial, sans-serif;text-align:left;color:#555555;text-transform:none;text-indent:0px;letter-spacing:normal;word-spacing:0px;float:none;white-space:normal;background-color:#ffffff;"&gt;Es una herramienta que genera puzzles, sopas de letras, crucigramas, laberintos, mensajes escondidos y ejercicios similares. Es una aplicación gratuita, que no obliga previamente a registrarse como usuario. Permite imprimir los resultados o guardarlos como una imagen.&lt;span class="Apple-converted-space"&gt; &lt;/span&gt;&lt;/span&gt;&lt;a style="font:14px/23.62px Arial, sans-serif;text-align:left;color:#000000;text-transform:none;text-indent:0px;letter-spacing:normal;text-decoration:none;word-spacing:0px;border-bottom-width:1px;border-bottom-style:dotted;white-space:normal;background-color:#ffffff;" title="Puzzlemaker, información" href="http://www.edebedigital.net/formacion/recursos/articulos/art6.pdf" target="_blank"&gt;Más información y explicación de los tipos de ejercicios&lt;/a&gt;&lt;/p&gt;
&lt;p&gt; &lt;/p&gt;
&lt;p&gt;&lt;img alt="Puzzlemaker de Discovery School" src="http://puzzlemaker.discoveryeducation.com/include/images/brand.gif" /&gt;&lt;/p&gt;</text:p>
          </table:table-cell>
          <table:table-cell office:value-type="string">
            <text:p>http://puzzlemaker.discoveryeducation.com/WordSearchSetupForm.asp </text:p>
          </table:table-cell>
        </table:table-row>
        <table:table-row>
          <table:table-cell office:value-type="string">
            <text:p>Mindmeister </text:p>
          </table:table-cell>
          <table:table-cell office:value-type="string">
            <text:p>&lt;p&gt;&lt;span style="font:14px/23.62px Arial, sans-serif;text-align:left;color:#555555;text-transform:none;text-indent:0px;letter-spacing:normal;word-spacing:0px;float:none;white-space:normal;background-color:#ffffff;"&gt;Permite la generación de mapas mentales de una forma rápida y sencilla. Sólo hay que registrarse para poder utilizarlo. Las ventajas de esta herramienta son muchas ya que permite trabajar con otros compañeros en línea e introducir textos, enlaces e imágenes en los nodos.&lt;/span&gt;&lt;/p&gt;
&lt;p&gt;&lt;span style="font:14px/23.62px Arial, sans-serif;text-align:left;color:#555555;text-transform:none;text-indent:0px;letter-spacing:normal;word-spacing:0px;float:none;white-space:normal;background-color:#ffffff;"&gt;&lt;span style="font:14px/23.62px Arial, sans-serif;text-align:left;color:#555555;text-transform:none;text-indent:0px;letter-spacing:normal;word-spacing:0px;float:none;white-space:normal;background-color:#ffffff;"&gt;Permite trabajar colaborativamente en la creación y desarrollo de mapas mentales en tiempo real pero además tiene la opción de importar mapas de Freemind, MindManager o en formato PDF. La modalidad “Basic” es gratuita y requiere registrarse.&lt;/span&gt;&lt;/span&gt;&lt;/p&gt;
&lt;p&gt;&lt;img style="margin-right:auto;margin-left:auto;" src="http://img.scoop.it/hKHGtaNWH4rY7-NoB-pHfDl72eJkfbmt4t8yenImKBVvK0kTmF0xjctABnaLJIm9" alt="hKHGtaNWH4rY7-NoB-pHfDl72eJkfbmt4t8yenIm" /&gt;&lt;/p&gt;</text:p>
          </table:table-cell>
          <table:table-cell office:value-type="string">
            <text:p>https://www.mindmeister.com/es </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default-style>
    <number:number-style style:name="N0">
      <number:number number:min-integer-digits="1"/>
    </number:number-style>
    <style:style style:name="Default" style:family="table-cell">
      <style:text-properties style:font-name-asian="Arial Unicode M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
                    <text:sheet-name>???</text:sheet-name>
                </text:p>
      </style:header>
      <style:header-left style:display="false"/>
      <style:footer>
        <text:p>Page
                    <text:page-number>1</text:page-number>
                </text:p>
      </style:footer>
      <style:footer-left style:display="false"/>
    </style:master-page>
    <style:master-page style:name="Report" style:page-layout-name="Mpm2">
      <style:header>
        <style:region-left>
          <text:p>
                        <text:sheet-name>???</text:sheet-name>
                        (<text:title>???</text:title>)
                    </text:p>
        </style:region-left>
        <style:region-right>
          <text:p><text:date style:data-style-name="N2" text:date-value="2013-01-05">00.00.0000</text:date>,
                        <text:time>00:00:00</text:time>
                    </text:p>
        </style:region-right>
      </style:header>
      <style:header-left style:display="false"/>
      <style:footer>
        <text:p>Page
                    <text:page-number>1</text:page-number>
                    /
                    <text:page-count>99</text:page-count>
                </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Moodle 3.0.2+ (Build: 20160129)</meta:generator>
    <meta:initial-creator>Manuel López Martínez</meta:initial-creator>
    <meta:creation-date>2016-06-03T08:39:27</meta:creation-date>
    <meta:document-statistic meta:table-count="1" meta:cell-count="0" meta:object-count="0"/>
  </office:meta>
</office:document-meta>
</file>