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FC48369CB32DCA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-1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0.681cm" svg:x="1.436cm" svg:y="9.77cm">
          <draw:image xlink:href="Pictures/100000000000055600000300FC48369CB32DCA0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5T13:35:36.502000000</meta:creation-date>
    <dc:date>2016-06-25T13:38:01.582000000</dc:date>
    <meta:editing-duration>PT2M25S</meta:editing-duration>
    <meta:editing-cycles>1</meta:editing-cycles>
    <meta:document-statistic meta:object-count="1"/>
    <meta:generator>LibreOffice/5.0.6.3$Windows_x86 LibreOffice_project/490fc03b25318460cfc54456516ea2519c11d1aa</meta:generator>
  </office:meta>
</office:document-meta>
</file>